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svg:font-family="Times,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Default">
      <style:paragraph-properties style:writing-mode="lr-tb"/>
    </style:style>
    <style:style style:name="P2" style:family="paragraph" style:parent-style-name="Default">
      <style:paragraph-properties style:writing-mode="lr-tb"/>
      <style:text-properties style:use-window-font-color="true"/>
    </style:style>
    <style:style style:name="P3" style:family="paragraph" style:parent-style-name="Default">
      <style:paragraph-properties style:writing-mode="lr-tb">
        <style:tab-stops/>
      </style:paragraph-properties>
      <style:text-properties style:use-window-font-color="true"/>
    </style:style>
    <style:style style:name="P4" style:family="paragraph" style:parent-style-name="Default">
      <style:paragraph-properties style:line-height-at-least="0.499cm" style:writing-mode="lr-tb"/>
      <style:text-properties style:use-window-font-color="true" fo:font-size="11.5pt" style:font-size-asian="11.5pt" style:font-size-complex="11.5pt"/>
    </style:style>
    <style:style style:name="P5" style:family="paragraph" style:parent-style-name="CM4">
      <style:paragraph-properties style:writing-mode="lr-tb"/>
      <style:text-properties fo:color="#000000" fo:font-size="11.5pt" style:font-size-asian="11.5pt" style:font-size-complex="11.5pt"/>
    </style:style>
    <style:style style:name="P6" style:family="paragraph" style:parent-style-name="CM4">
      <style:paragraph-properties style:line-height-at-least="0.504cm" style:writing-mode="lr-tb"/>
      <style:text-properties fo:color="#000000" fo:font-size="11.5pt" style:font-size-asian="11.5pt" style:font-size-complex="11.5pt"/>
    </style:style>
    <style:style style:name="P7" style:family="paragraph" style:parent-style-name="CM4">
      <style:paragraph-properties style:line-height-at-least="0.499cm" fo:text-align="center" style:justify-single-word="false" style:writing-mode="lr-tb"/>
      <style:text-properties fo:color="#000000" fo:font-size="11.5pt" fo:font-weight="bold" style:font-size-asian="11.5pt" style:font-weight-asian="bold" style:font-size-complex="11.5pt" style:font-weight-complex="bold"/>
    </style:style>
    <style:style style:name="P8" style:family="paragraph" style:parent-style-name="CM4">
      <style:paragraph-properties style:line-height-at-least="0.499cm" style:writing-mode="lr-tb"/>
      <style:text-properties fo:font-size="11.5pt" style:font-size-asian="11.5pt" style:font-size-complex="11.5pt"/>
    </style:style>
    <style:style style:name="P9" style:family="paragraph" style:parent-style-name="CM4">
      <style:paragraph-properties style:line-height-at-least="0.504cm" style:writing-mode="lr-tb"/>
      <style:text-properties fo:font-size="11.5pt" style:font-size-asian="11.5pt" style:font-size-complex="11.5pt"/>
    </style:style>
    <style:style style:name="P10" style:family="paragraph" style:parent-style-name="CM3">
      <style:paragraph-properties style:line-height-at-least="0.504cm" style:writing-mode="lr-tb"/>
      <style:text-properties fo:font-size="11.5pt" style:font-size-asian="11.5pt" style:font-size-complex="11.5pt"/>
    </style:style>
    <style:style style:name="P11" style:family="paragraph" style:parent-style-name="CM3">
      <style:paragraph-properties style:line-height-at-least="0.499cm" style:writing-mode="lr-tb"/>
      <style:text-properties fo:font-size="11.5pt" fo:font-weight="bold" style:font-size-asian="11.5pt" style:font-weight-asian="bold" style:font-size-complex="11.5pt" style:font-weight-complex="bold"/>
    </style:style>
    <style:style style:name="P12" style:family="paragraph" style:parent-style-name="CM3">
      <style:paragraph-properties style:writing-mode="lr-tb"/>
      <style:text-properties fo:color="#000000" fo:font-size="11.5pt" style:text-underline-style="solid" style:text-underline-width="auto" style:text-underline-color="font-color" style:font-size-asian="11.5pt" style:font-size-complex="11.5pt"/>
    </style:style>
    <style:style style:name="P13" style:family="paragraph" style:parent-style-name="CM4">
      <style:paragraph-properties fo:margin-left="3.81cm" fo:margin-right="0cm" style:line-height-at-least="0.499cm" fo:text-indent="0cm" style:auto-text-indent="false" style:writing-mode="lr-tb"/>
      <style:text-properties fo:font-size="11.5pt" style:font-size-asian="11.5pt" style:font-size-complex="11.5pt"/>
    </style:style>
    <style:style style:name="P14" style:family="paragraph" style:parent-style-name="CM3">
      <style:paragraph-properties fo:margin-left="0cm" fo:margin-right="0cm" fo:text-indent="1.27cm" style:auto-text-indent="false" style:writing-mode="lr-tb"/>
      <style:text-properties fo:color="#000000" fo:font-size="11.5pt" fo:font-weight="bold" style:font-size-asian="11.5pt" style:font-weight-asian="bold" style:font-size-complex="11.5pt" style:font-weight-complex="bold"/>
    </style:style>
    <style:style style:name="P15" style:family="paragraph" style:parent-style-name="Default" style:master-page-name="Standard">
      <style:paragraph-properties style:page-number="auto" style:writing-mode="lr-tb">
        <style:tab-stops/>
      </style:paragraph-properties>
    </style:style>
    <style:style style:name="T1" style:family="text">
      <style:text-properties fo:font-weight="bold" style:font-weight-asian="bold" style:font-weight-complex="bold"/>
    </style:style>
    <style:style style:name="T2" style:family="text">
      <style:text-properties fo:background-color="#ff3366"/>
    </style:style>
    <style:style style:name="fr1" style:family="graphic" style:parent-style-name="Frame">
      <style:graphic-properties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1" text:anchor-type="paragraph" svg:x="4.905cm" svg:y="2.646cm" svg:width="12.45cm" draw:z-index="0"><draw:text-box fo:min-height="0.041cm"><text:p text:style-name="P14">ATFO : Association Tourangelle des Futur(e)s Orthophonistes </text:p></draw:text-box></draw:frame> </text:p>
      <text:p text:style-name="P3"><text:s/></text:p>
      <text:p text:style-name="P2"><draw:frame draw:style-name="fr1" draw:name="Cadre13" text:anchor-type="paragraph" svg:x="1.998cm" svg:y="23.68cm" svg:width="16.875cm" draw:z-index="11"><draw:text-box fo:min-height="0.041cm"><text:p text:style-name="P8">Certaines d'entre nous peuvent héberger <text:span text:style-name="T1">2 personnes </text:span>; si vous êtes deux et que vous souhaitez être hébergés ensemble – dans la mesure du possible – complétez ci-dessous : </text:p></draw:text-box></draw:frame><draw:frame draw:style-name="fr1" draw:name="Cadre9" text:anchor-type="paragraph" svg:x="1.958cm" svg:y="16.775cm" svg:width="18.186cm" draw:z-index="8"><draw:text-box fo:min-height="0.041cm"><text:p text:style-name="P10">................................................................................................................................................................ </text:p></draw:text-box></draw:frame><draw:frame draw:style-name="fr1" draw:name="Cadre7" text:anchor-type="paragraph" svg:x="17.277cm" svg:y="13.15cm" svg:width="2.917cm" draw:z-index="6"><draw:text-box fo:min-height="0.041cm"><text:p text:style-name="P11">L'ATFO </text:p></draw:text-box></draw:frame><draw:frame draw:style-name="fr1" draw:name="Cadre5" text:anchor-type="paragraph" svg:x="5.824cm" svg:y="9.604cm" svg:width="9.34cm" draw:z-index="4"><draw:text-box fo:min-height="0.041cm"><text:p text:style-name="P7">Faculté de médecine de Tours -Ecole d'orthophonie ATFO (hébergement concours) 10 boulevard Tonnellé 37000 TOURS </text:p></draw:text-box></draw:frame><draw:frame draw:style-name="fr1" draw:name="Cadre3" text:anchor-type="paragraph" svg:x="3.201cm" svg:y="5.424cm" svg:width="6.458cm" draw:z-index="2"><draw:text-box fo:min-height="0.041cm"><text:p text:style-name="P5">Chers candidates et candidats, </text:p></draw:text-box></draw:frame><draw:frame draw:style-name="fr1" draw:name="Cadre2" text:anchor-type="paragraph" svg:x="1.931cm" svg:y="4.339cm" svg:width="8.797cm" draw:z-index="1"><draw:text-box fo:min-height="0.041cm"><text:p text:style-name="P12">Proposition d'hébergement pour le concours </text:p></draw:text-box></draw:frame><draw:frame draw:style-name="fr1" draw:name="Cadre4" text:anchor-type="paragraph" svg:x="1.997cm" svg:y="6.403cm" svg:width="16.842cm" draw:z-index="3"><draw:text-box fo:min-height="0.041cm"><text:p text:style-name="P6">Comme chaque année, les étudiants de l'école d'orthophonie proposent de vous héberger amicalement lorsque vous viendrez passer le concours à Tours. Nous vous proposons de vous héberger le <text:span text:style-name="T1">16 mars 2012 </text:span>et également le <text:span text:style-name="T1">17 mars 2012 </text:span>s'il est trop tard pour repartir chez vous. Si vous êtes intéressés, merci de nous renvoyer le coupon ci-dessous à l'adresse suivante : </text:p></draw:text-box></draw:frame><draw:frame draw:style-name="fr1" draw:name="Cadre6" text:anchor-type="paragraph" svg:x="1.998cm" svg:y="12.197cm" svg:width="13.963cm" draw:z-index="5"><draw:text-box fo:min-height="0.041cm"><text:p text:style-name="P6">Merci de nous répondre le plus rapidement possible (<text:span text:style-name="T1">13 février dernier délai</text:span>). </text:p></draw:text-box></draw:frame><draw:frame draw:style-name="fr1" draw:name="Cadre8" text:anchor-type="paragraph" svg:x="1.852cm" svg:y="14.182cm" svg:width="16.872cm" draw:z-index="7"><draw:text-box fo:min-height="0.041cm"><text:p text:style-name="P8">PS : Cette proposition est un plus pour vous, les places sont limitées ; aussi soyez corrects vis-à-vis des personnes qui vous hébergeront, et compréhensifs si vous n'êtes pas retenus. Si après avoir été retenus vous trouvez un autre moyen d'hébergement, veuillez en informer rapidement l'ATFO afin qu'elle puisse faire bénéficier un autre candidat de la place libérée. Merci. </text:p></draw:text-box></draw:frame><draw:frame draw:style-name="fr1" draw:name="Cadre10" text:anchor-type="paragraph" svg:x="1.984cm" svg:y="18.045cm" svg:width="10.343cm" draw:z-index="9"><draw:text-box fo:min-height="0.041cm"><text:p text:style-name="P8">NOM : ..................................................................................... PRENOM : .............................................................................. VILLE : ................................................................................... TEL : ....................................................................................... </text:p><text:p text:style-name="P1"><text:span text:style-name="T2">MAIL</text:span> : …………………………………………………….</text:p><text:p text:style-name="P1">(<text:span text:style-name="T1">IMPORTANT :</text:span> nous vous répondrons par mail !!!)</text:p></draw:text-box></draw:frame><draw:frame draw:style-name="fr1" draw:name="Cadre12" text:anchor-type="paragraph" svg:x="1.984cm" svg:y="22.119cm" svg:width="10.996cm" draw:z-index="10"><draw:text-box fo:min-height="0.041cm"><text:p text:style-name="P8">Je souhaite être hébergé(e)<text:tab/>le 16 mars oui non</text:p><text:p text:style-name="P13"><text:s text:c="5"/><text:tab/>le 17 mars oui non </text:p></draw:text-box></draw:frame><draw:frame draw:style-name="fr1" draw:name="Cadre14" text:anchor-type="paragraph" svg:x="1.998cm" svg:y="25.188cm" svg:width="16.496cm" draw:z-index="12"><draw:text-box fo:min-height="0.041cm"><text:p text:style-name="P4">Je souhaite être hébergé(e) avec ………………………………….. (doit renvoyer de son côté son coupon réponse).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svg:font-family="Times,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fr" fo:country="FR" style:font-name-asian="Times New Roman" style:font-size-asian="11pt" style:language-asian="fr" style:country-asian="FR"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margin-left="0cm" fo:margin-right="0cm" fo:text-align="start" style:justify-single-word="false" fo:text-indent="0cm" style:auto-text-indent="false" style:vertical-align="auto"/>
      <style:text-properties fo:color="#000000" style:font-name="Times" fo:font-size="12pt" fo:language="fr" fo:country="FR" style:font-name-asian="Times New Roman" style:font-size-asian="12pt" style:language-asian="fr" style:country-asian="FR" style:font-name-complex="Times" style:font-size-complex="12pt" style:language-complex="ar" style:country-complex="SA"/>
    </style:style>
    <style:style style:name="CM3" style:family="paragraph" style:parent-style-name="Default" style:next-style-name="Default">
      <style:text-properties style:use-window-font-color="true"/>
    </style:style>
    <style:style style:name="CM4" style:family="paragraph" style:parent-style-name="Default" style:next-style-name="Default">
      <style:text-properties style:use-window-font-color="true"/>
    </style:style>
    <style:style style:name="CM1" style:family="paragraph" style:parent-style-name="Default" style:next-style-name="Default">
      <style:paragraph-properties style:line-height-at-least="0.504cm"/>
      <style:text-properties style:use-window-font-color="true"/>
    </style:style>
    <style:style style:name="CM2" style:family="paragraph" style:parent-style-name="Default" style:next-style-name="Default">
      <style:paragraph-properties style:line-height-at-least="0.499cm"/>
      <style:text-properties style:use-window-font-color="tru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30.586cm" style:num-format="1" style:print-orientation="portrait" fo:margin-top="2.835cm" fo:margin-bottom="2.499cm" fo:margin-left="1.94cm" fo:margin-right="1.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osition h51bergement.doc)</dc:title>
    <meta:initial-creator>leo</meta:initial-creator>
    <meta:creation-date>2009-09-29T20:01:00</meta:creation-date>
    <dc:date>2011-12-15T10:05:31.43</dc:date>
    <meta:generator>OpenOffice.org/3.2$Win32 OpenOffice.org_project/320m18$Build-9502</meta:generator>
    <meta:editing-duration>PT00H26M10S</meta:editing-duration>
    <meta:editing-cycles>12</meta:editing-cycles>
    <meta:document-statistic meta:table-count="0" meta:image-count="0" meta:object-count="0" meta:page-count="1" meta:paragraph-count="18" meta:word-count="246" meta:character-count="2018"/>
  </office:meta>
</office:document-meta>
</file>